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language="en" fo:country="US" fo:font-weight="bold" officeooo:paragraph-rsid="00170fe7" style:font-weight-asian="bold" style:font-weight-complex="bold"/>
    </style:style>
    <style:style style:name="P2" style:family="paragraph" style:parent-style-name="Standard">
      <style:paragraph-properties fo:text-align="justify" style:justify-single-word="false"/>
      <style:text-properties fo:language="ru" fo:country="RU" fo:font-weight="bold" officeooo:paragraph-rsid="00170fe7" style:font-weight-asian="bold" style:font-weight-complex="bold"/>
    </style:style>
    <style:style style:name="P3" style:family="paragraph" style:parent-style-name="Standard">
      <style:paragraph-properties fo:text-align="justify" style:justify-single-word="false"/>
      <style:text-properties fo:language="ru" fo:country="RU" officeooo:paragraph-rsid="00170fe7"/>
    </style:style>
    <style:style style:name="P4" style:family="paragraph" style:parent-style-name="Standard">
      <style:paragraph-properties fo:text-align="center" style:justify-single-word="false"/>
      <style:text-properties fo:language="ru" fo:country="RU" officeooo:paragraph-rsid="00170fe7"/>
    </style:style>
    <style:style style:name="P5" style:family="paragraph" style:parent-style-name="Standard">
      <style:paragraph-properties fo:text-align="justify" style:justify-single-word="false"/>
      <style:text-properties officeooo:paragraph-rsid="0018db1b"/>
    </style:style>
    <style:style style:name="P6" style:family="paragraph" style:parent-style-name="Standard">
      <style:text-properties style:font-name="Times New Roman" fo:font-size="12pt" officeooo:paragraph-rsid="0018db1b" style:font-size-asian="12pt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18db1b" style:font-size-asian="12pt" style:font-size-complex="12pt"/>
    </style:style>
    <style:style style:name="P8" style:family="paragraph" style:parent-style-name="Standard">
      <style:text-properties style:font-name="Times New Roman" fo:font-size="12pt" officeooo:paragraph-rsid="001b6598" style:font-size-asian="12pt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Times New Roman" fo:font-size="12pt" fo:language="en" fo:country="US" officeooo:paragraph-rsid="0018db1b" style:font-size-asian="12pt" style:font-size-complex="12pt"/>
    </style:style>
    <style:style style:name="P10" style:family="paragraph" style:parent-style-name="Standard">
      <style:text-properties style:font-name="Times New Roman" fo:font-size="12pt" fo:language="en" fo:country="US" officeooo:paragraph-rsid="001b6598" style:font-size-asian="12pt" style:font-size-complex="12pt"/>
    </style:style>
    <style:style style:name="P11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normal" officeooo:paragraph-rsid="0018db1b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normal" officeooo:paragraph-rsid="001aa48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normal" officeooo:paragraph-rsid="001b6598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officeooo:paragraph-rsid="0018db1b" style:font-size-asian="12pt" style:font-weight-asian="bold" style:font-size-complex="12pt" style:font-weight-complex="bold"/>
    </style:style>
    <style:style style:name="P15" style:family="paragraph" style:parent-style-name="Standard">
      <style:paragraph-properties fo:text-align="justify" style:justify-single-word="false"/>
      <style:text-properties style:font-name="Times New Roman" fo:font-size="12pt" fo:language="en" fo:country="US" fo:font-weight="bold" officeooo:paragraph-rsid="001b6598" style:font-size-asian="12pt" style:font-weight-asian="bold" style:font-size-complex="12pt" style:font-weight-complex="bold"/>
    </style:style>
    <style:style style:name="P16" style:family="paragraph" style:parent-style-name="Standard">
      <style:text-properties style:font-name="Times New Roman" fo:font-size="12pt" fo:language="en" fo:country="US" fo:font-weight="bold" officeooo:paragraph-rsid="001b6598" style:font-size-asian="12pt" style:font-weight-asian="bold" style:font-size-complex="12pt" style:font-weight-complex="bold"/>
    </style:style>
    <style:style style:name="P17" style:family="paragraph" style:parent-style-name="Standard">
      <style:text-properties style:font-name="Times New Roman" fo:font-size="12pt" fo:font-weight="normal" officeooo:paragraph-rsid="0018db1b" style:font-size-asian="12pt" style:font-weight-asian="normal" style:font-size-complex="12pt" style:font-weight-complex="normal"/>
    </style:style>
    <style:style style:name="P18" style:family="paragraph" style:parent-style-name="Standard">
      <style:text-properties style:font-name="Times New Roman" fo:font-size="12pt" fo:font-weight="normal" officeooo:paragraph-rsid="001aa486" style:font-size-asian="12pt" style:font-weight-asian="normal" style:font-size-complex="12pt" style:font-weight-complex="normal"/>
    </style:style>
    <style:style style:name="T1" style:family="text">
      <style:text-properties officeooo:rsid="00170fe7"/>
    </style:style>
    <style:style style:name="T2" style:family="text">
      <style:text-properties fo:language="ru" fo:country="RU" officeooo:rsid="00170fe7"/>
    </style:style>
    <style:style style:name="T3" style:family="text">
      <style:text-properties fo:language="ru" fo:country="RU" officeooo:rsid="0018db1b"/>
    </style:style>
    <style:style style:name="T4" style:family="text">
      <style:text-properties fo:language="ru" fo:country="RU" officeooo:rsid="001b6598"/>
    </style:style>
    <style:style style:name="T5" style:family="text">
      <style:text-properties fo:font-weight="bold" officeooo:rsid="00170fe7" style:font-weight-asian="bold" style:font-weight-complex="bold"/>
    </style:style>
    <style:style style:name="T6" style:family="text">
      <style:text-properties officeooo:rsid="0018db1b"/>
    </style:style>
    <style:style style:name="T7" style:family="text">
      <style:text-properties fo:color="#000000"/>
    </style:style>
    <style:style style:name="T8" style:family="text">
      <style:text-properties fo:color="#000000" fo:font-style="italic" style:font-style-asian="italic"/>
    </style:style>
    <style:style style:name="T9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10" style:family="text">
      <style:text-properties fo:color="#000000" fo:language="ru" fo:country="RU" fo:font-style="italic" officeooo:rsid="00170fe7" style:font-style-asian="italic"/>
    </style:style>
    <style:style style:name="T11" style:family="text">
      <style:text-properties fo:color="#000000" fo:language="ru" fo:country="RU" fo:font-style="italic" officeooo:rsid="0018db1b" style:font-style-asian="italic"/>
    </style:style>
    <style:style style:name="T12" style:family="text">
      <style:text-properties fo:color="#000000" fo:language="ru" fo:country="RU" fo:font-style="italic" style:text-underline-style="solid" style:text-underline-width="auto" style:text-underline-color="font-color" officeooo:rsid="0018db1b" style:font-style-asian="italic"/>
    </style:style>
    <style:style style:name="T13" style:family="text">
      <style:text-properties fo:color="#000000" fo:language="ru" fo:country="RU" officeooo:rsid="001b6598"/>
    </style:style>
    <style:style style:name="T14" style:family="text">
      <style:text-properties fo:color="#000000" fo:language="ru" fo:country="RU" fo:font-weight="bold" officeooo:rsid="001b6598" style:font-weight-asian="bold"/>
    </style:style>
    <style:style style:name="T15" style:family="text">
      <style:text-properties fo:color="#000000" fo:language="ru" fo:country="RU" fo:font-weight="normal" officeooo:rsid="001b6598" style:font-weight-asian="normal" style:font-weight-complex="normal"/>
    </style:style>
    <style:style style:name="T16" style:family="text">
      <style:text-properties fo:color="#000000" fo:font-weight="bold" style:font-weight-asian="bold"/>
    </style:style>
    <style:style style:name="T17" style:family="text">
      <style:text-properties fo:color="#000000" fo:font-weight="bold" style:font-weight-asian="bold" style:font-weight-complex="normal"/>
    </style:style>
    <style:style style:name="T18" style:family="text">
      <style:text-properties fo:color="#000000" fo:font-weight="bold" style:font-weight-asian="bold" style:font-weight-complex="bold"/>
    </style:style>
    <style:style style:name="T19" style:family="text">
      <style:text-properties fo:color="#000000" fo:font-weight="bold" officeooo:rsid="001b6598" style:font-weight-asian="bold" style:font-weight-complex="bold"/>
    </style:style>
    <style:style style:name="T20" style:family="text">
      <style:text-properties fo:color="#000000" fo:font-weight="bold" officeooo:rsid="001b6598" style:font-weight-asian="bold"/>
    </style:style>
    <style:style style:name="T21" style:family="text">
      <style:text-properties fo:color="#000000" fo:font-weight="normal" style:font-weight-asian="normal" style:font-weight-complex="normal"/>
    </style:style>
    <style:style style:name="T22" style:family="text">
      <style:text-properties fo:color="#000000" fo:font-weight="normal" officeooo:rsid="001b6598" style:font-weight-asian="normal" style:font-weight-complex="normal"/>
    </style:style>
    <style:style style:name="T23" style:family="text">
      <style:text-properties fo:color="#000000" officeooo:rsid="001b6598"/>
    </style:style>
    <style:style style:name="T24" style:family="text">
      <style:text-properties fo:color="#000000" fo:language="en" fo:country="US" fo:font-weight="bold" officeooo:rsid="001b6598" style:font-weight-asian="bold"/>
    </style:style>
    <style:style style:name="T25" style:family="text">
      <style:text-properties style:font-name="Times New Roman" fo:font-size="12pt" style:font-size-asian="12pt" style:font-size-complex="12pt"/>
    </style:style>
    <style:style style:name="T26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27" style:family="text">
      <style:text-properties officeooo:rsid="001b6598"/>
    </style:style>
    <style:style style:name="T28" style:family="text">
      <style:text-properties fo:font-variant="normal" fo:text-transform="none" fo:color="#000000" style:font-name="Times New Roman1" fo:font-size="9pt" fo:letter-spacing="normal" fo:language="ru" fo:country="RU" fo:font-style="normal" officeooo:rsid="0018db1b" style:font-style-asian="italic"/>
    </style:style>
    <style:style style:name="T29" style:family="text">
      <style:text-properties fo:font-variant="normal" fo:text-transform="none" fo:color="#000000" fo:font-size="9pt" fo:letter-spacing="normal" fo:language="ru" fo:country="RU" fo:font-style="normal" officeooo:rsid="0018db1b" style:font-style-asian="italic"/>
    </style:style>
    <style:style style:name="T30" style:family="text">
      <style:text-properties fo:font-variant="normal" fo:text-transform="none" fo:color="#000000" fo:letter-spacing="normal" fo:language="ru" fo:country="RU" fo:font-style="normal" officeooo:rsid="0018db1b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5">Тема урока:</text:span><text:span text:style-name="T1"> Умножение десятичных дробей.</text:span></text:p>
      <text:p text:style-name="P3"><text:span text:style-name="T5">Тип урока: </text:span><text:span text:style-name="T1">урок закрепления знаний.</text:span></text:p>
      <text:p text:style-name="P2"><text:span text:style-name="T1">Цели: </text:span></text:p>
      <text:p text:style-name="P3"><text:span text:style-name="T5">Предметные: </text:span><text:span text:style-name="T1">закрепить навыки учащихся умножать десятичные дроби, навыки решения текстовых задач, содержащих десятичные дроби, арифметическим способом, применения свойств умножения для вычисления значений выражений, содержащих десятичные дроби.</text:span></text:p>
      <text:p text:style-name="P3"><text:span text:style-name="T5">Личностные:</text:span><text:span text:style-name="T1"> развивать интерес к изучению темы и мотивировать желание применять приобретённые знания и умения.</text:span></text:p>
      <text:p text:style-name="P3"><text:span text:style-name="T5">Метапредметные:</text:span><text:span text:style-name="T1"> формировать умение выдвигать гипотезы при решении задачи, понимание необходимости их проверки.</text:span></text:p>
      <text:p text:style-name="P3"><text:span text:style-name="T5">Планируемые результаты:</text:span><text:span text:style-name="T1"> учащийся закрепит навыки учащихся умножать десятичные дроби, применение свойств умножения для вычислений значений <text:s/>выражений, содержащих десятичные дроби, разовьёт навыки решения текстовых задач, содержащих десятичные дроби, арифметическим способом.</text:span></text:p>
      <text:p text:style-name="P3"><text:span text:style-name="T5">Основные понятия:</text:span><text:span text:style-name="T1"> правило умножения десятичной дроби на 10, 100, 1000 т. д., правило умножения десятичной дроби на десятичную дробь, правило умножения десятичной дроби на 0,1; 0,01; 0,001 и т. д., свойства умножения.</text:span></text:p>
      <text:p text:style-name="P3"><text:span text:style-name="T1"/></text:p>
      <text:p text:style-name="P3"><text:span text:style-name="T1"/></text:p>
      <text:p text:style-name="P3"><text:span text:style-name="T1"/></text:p>
      <text:p text:style-name="P3"><text:span text:style-name="T1"/></text:p>
      <text:p text:style-name="P4"><text:span text:style-name="T1">Структура урока</text:span></text:p>
      <text:p text:style-name="P4"><text:span text:style-name="T1"/></text:p>
      <text:p text:style-name="P1"><text:span text:style-name="T1">I . </text:span><text:span text:style-name="T2">Организационный этап.</text:span></text:p>
      <text:p text:style-name="P1"><text:span text:style-name="T2"/></text:p>
      <text:p text:style-name="P5"><text:span text:style-name="T6">-</text:span><text:span text:style-name="T25">Здравствуйте, ребята! Сядьте красиво и удобно. <text:s/></text:span></text:p>
      <text:p text:style-name="P7"/>
      <text:p text:style-name="P7"><text:s text:c="2"/>Начать урок мне бы хотелось со старой притчи. Голодный и оборванный человек подошел к рыбаку и попросил его накормить. Рыбак посмотрел на него и сказал: «Вот там лежит невод, возьми его и отнеси к морю». Человек оглянулся, вздохнул, нашел невод и, недоумевая, понес к морю. Рыбак пошел вслед за ним. Они сели в лодку и вышли в море. Человек греб сначала неумело, а затем лучше и лучше, и наконец, сам привел лодку к месту. Затем они забросили невод и поймали рыбу. На берегу рыбак попросил человека набрать сухих веток и они вместе разожгли костер. Когда рыба была готова, они наелись, отогрелись, отдохнули. И тогда человек спросил рыбака: «Почему ты не дал мне хлеба, который был у тебя в хижине, а заставил проделать все это?». Рыбак немного помолчал, а потом ответил: «В этом случае я бы утолил твой голод, но только один раз, а так я научил тебя быть сытым всю жизнь».</text:p>
      <text:p text:style-name="P7"><text:s/></text:p>
      <text:p text:style-name="P7">- В чем смысл этой притчи?</text:p>
      <text:p text:style-name="P7"><text:span text:style-name="T6">-</text:span>Какое <text:s/>отношение она имеет к нашему уроку?</text:p>
      <text:p text:style-name="P9"><text:span text:style-name="T2">- Вот и мы с вами </text:span><text:span text:style-name="T3">сегодня </text:span><text:span text:style-name="T2">будем добывать </text:span><text:span text:style-name="T3">и совершенствовать</text:span><text:span text:style-name="T2"> </text:span><text:span text:style-name="T3">свои </text:span><text:span text:style-name="T2">знания.</text:span></text:p>
      <text:p text:style-name="P14"><text:span text:style-name="T6">II. </text:span><text:span text:style-name="T3">Постановка цели и задач урока. Мотивация учебной деятельности.</text:span></text:p>
      <text:p text:style-name="P18"><text:span text:style-name="T8">Загадка:Без чего не могут обойтись математики,барабанщики и даже охотники? (дробь)</text:span></text:p>
      <text:p text:style-name="P18"><text:span text:style-name="T7">Плакат <text:s/>с ребусом ,ответом на который является слово <text:s/>«дробь».</text:span></text:p>
      <text:p text:style-name="P18"><text:span text:style-name="T7">Анаграммы,отгадав которые,учащиеся <text:s/>формулируют тему урока.</text:span></text:p>
      <text:p text:style-name="P18"><text:span text:style-name="T9">Женониеум <text:s text:c="4"/></text:span><text:span text:style-name="T8">(умножение)</text:span></text:p>
      <text:p text:style-name="P18"><text:span text:style-name="T9">Жильтемно <text:s/>(</text:span><text:span text:style-name="T8">множитель)</text:span></text:p>
      <text:p text:style-name="P12"><text:span text:style-name="T12">Веиздепроние <text:s/></text:span><text:span text:style-name="T11">(произведение)</text:span></text:p>
      <text:p text:style-name="P13"><text:span text:style-name="T30">-Какая цель нашего урока, что каждый из вас должен усвоить и чему научиться к концу урока? </text:span></text:p>
      <text:p text:style-name="P13"><text:span text:style-name="T30">- Запишите в тетрадь дату и тему урока.</text:span><text:span text:style-name="T11"> </text:span></text:p>
      <text:p text:style-name="P15"><text:span text:style-name="T27">III</text:span><text:span text:style-name="T4">. Проверка домашнего задания.</text:span></text:p>
      <text:p text:style-name="P15"><text:soft-page-break/><text:span text:style-name="T27">IV. </text:span><text:span text:style-name="T4">Актуализация знаний.</text:span></text:p>
      <text:p text:style-name="P8"><text:span text:style-name="T19">1. </text:span><text:span text:style-name="T18">Устные вопросы:</text:span></text:p>
      <text:p text:style-name="P8"><text:span text:style-name="T7">1) Что легче:0,3 кг железа или 0,3 кг пуха?</text:span></text:p>
      <text:p text:style-name="P8"><text:span text:style-name="T7">2)Однажды учитель предложил Вите Верхоглядкину сравнить дроби 0,31 и 0,6. «Это очень просто» - ответил Витя. <text:s/>«Целые части равны, <text:s/>Сравним дробные части.31›6,значит 0,31›0,6» Согласны вы с решением Вити?</text:span></text:p>
      <text:p text:style-name="P8"><text:span text:style-name="T17">2 задание.Работа в группах. <text:s text:c="2"/></text:span></text:p>
      <text:p text:style-name="P8"><text:span text:style-name="T7">Вставить число,удовлетворяющее одновременно <text:s/>трём неравенствам:</text:span></text:p>
      <text:p text:style-name="P8"><text:span text:style-name="T7">3,5 ‹ <text:s/>* ‹ 4,1 <text:s text:c="27"/>2,11 ‹ * ‹ 2,5</text:span></text:p>
      <text:p text:style-name="P8"><text:span text:style-name="T7">3,7 ‹ <text:s/>* ‹ 4,0 <text:s text:c="27"/>2,4 <text:s/>‹ <text:s/>* ‹ 2,72</text:span></text:p>
      <text:p text:style-name="P8"><text:span text:style-name="T7">3,6 <text:s/>‹ * ‹ <text:s/>3,9 <text:s text:c="26"/>2,39 <text:s/>‹ <text:s/>* <text:s/>‹ <text:s/>2,42</text:span></text:p>
      <text:p text:style-name="P16"><text:span text:style-name="T23"/></text:p>
      <text:p text:style-name="P16"><text:span text:style-name="T23">V. </text:span><text:span text:style-name="T13">Закрепление изученного материала </text:span></text:p>
      <text:p text:style-name="P8"><text:span text:style-name="T19">1. Самостоятельная работа.</text:span></text:p>
      <text:p text:style-name="P8"><text:span text:style-name="T19">№</text:span><text:span text:style-name="T22"> 942(1,2)</text:span></text:p>
      <text:p text:style-name="P8"><text:span text:style-name="T22"/></text:p>
      <text:p text:style-name="P6"><text:span text:style-name="T18">Физкультминутка.</text:span><text:span text:style-name="T21">( в стихах)</text:span></text:p>
      <text:p text:style-name="P17"><text:span text:style-name="T8">Разминая поясницу <text:s text:c="67"/>Закружилась голова.</text:span></text:p>
      <text:p text:style-name="P17"><text:span text:style-name="T8">Мы не будем торопиться <text:s text:c="53"/>Приседание у нас </text:span></text:p>
      <text:p text:style-name="P17"><text:span text:style-name="T8">Вправо,влево повернись, <text:s text:c="55"/>Приседает целый класс.</text:span></text:p>
      <text:p text:style-name="P17"><text:span text:style-name="T8">На соседа оглянись. <text:s text:c="65"/>Раз,два,три,четыре,пять</text:span></text:p>
      <text:p text:style-name="P17"><text:span text:style-name="T8">Чтобы стать ещё умнее <text:s text:c="53"/>Ноги надо нам размять. <text:s text:c="10"/></text:span></text:p>
      <text:p text:style-name="P17"><text:span text:style-name="T8">Мы слегка покрутим шеей. <text:s text:c="47"/>От разминки <text:s/>польза есть? </text:span></text:p>
      <text:p text:style-name="P11"><text:span text:style-name="T10">Раз и два,раз и два <text:s text:c="66"/>Что ж,пора за парты сесть.</text:span></text:p>
      <text:p text:style-name="P6"><text:span text:style-name="T22"/></text:p>
      <text:p text:style-name="P8"><text:span text:style-name="T19">2. Работа у доски</text:span><text:span text:style-name="T22"> <text:s/>№ 948, 950, 925 </text:span></text:p>
      <text:p text:style-name="P8"><text:span text:style-name="T18"/></text:p>
      <text:p text:style-name="P10"><text:span text:style-name="T20">VI. </text:span><text:span text:style-name="T14">Домашнее задание. </text:span><text:span text:style-name="T15">п.34 № 943, 949</text:span></text:p>
      <text:p text:style-name="P10"><text:span text:style-name="T14"/></text:p>
      <text:p text:style-name="P6"><text:span text:style-name="T24">VI</text:span><text:span text:style-name="T24">I</text:span><text:span text:style-name="T24">. </text:span><text:span text:style-name="T16">Рефлексия.Подведение итогов урока. <text:s text:c="2"/>Составление синквейна. (</text:span><text:span text:style-name="T7">синквейн происходит от французского слова и означает «пятистрочие»,появился благодаря японской поэзии.)</text:span><text:span text:style-name="T16"> <text:s text:c="40"/></text:span></text:p>
      <text:p text:style-name="P7"><text:span text:style-name="T26">Синквейн</text:span></text:p>
      <text:p text:style-name="P7">1.Урок математики</text:p>
      <text:p text:style-name="P7">2.Какой урок?(придумать несколько прилагательных)</text:p>
      <text:p text:style-name="P7">3.Твои действия на уроке.(придумать несколько глаголов,описывающих твои действия.) </text:p>
      <text:p text:style-name="P7">Что ты делал?</text:p>
      <text:p text:style-name="P7">4.Смысл урока.</text:p>
      <text:p text:style-name="P7">5.Ассоциация урока,выраженная одним словом в форме существительного.</text:p>
      <text:p text:style-name="P11"><text:span text:style-name="T10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1" svg:font-family="'Times New Roman'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20:09:47.49</meta:creation-date>
    <dc:date>2017-09-30T08:03:05.65</dc:date>
    <meta:editing-duration>PT52S</meta:editing-duration>
    <meta:editing-cycles>1</meta:editing-cycles>
    <meta:generator>LibreOffice/3.6$Windows_x86 LibreOffice_project/58f22d5-270d05a-e2abed1-ea17a85-9b5702</meta:generator>
    <meta:document-statistic meta:table-count="0" meta:image-count="0" meta:object-count="0" meta:page-count="2" meta:paragraph-count="56" meta:word-count="579" meta:character-count="4558" meta:non-whitespace-character-count="3452"/>
  </office:meta>
</office:document-meta>
</file>